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image/png" manifest:full-path="Thumbnails/thumbnail.png"/>
  <manifest:file-entry manifest:media-type="text/xml" manifest:full-path="styles.xml"/>
  <manifest:file-entry manifest:media-type="application/rdf+xml" manifest:full-path="manifest.rdf"/>
  <manifest:file-entry manifest:media-type="application/binary" manifest:full-path="layout-cache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Lohit Hindi" svg:font-family="'Lohit Hindi'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 style:list-style-name="WW8Num4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 style:list-style-name="WW8Num5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>
      <style:paragraph-properties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ПОЛОЖЕНИЕ</text:p>
      <text:p text:style-name="P9">о рейтинге «Лучший ученик и лучший класс»</text:p>
      <text:p text:style-name="P9"/>
      <text:p text:style-name="P1"><text:span text:style-name="T1">Цель: <text:s/></text:span>воспитание любознательных, знающих и <text:s/>избирательных обучающихся, формирование должной мотивации к успешной учебе, активной жизненной позиции и творческого отношения к делу.</text:p>
      <text:p text:style-name="P1"/>
      <text:p text:style-name="P1"><text:span text:style-name="T1">Задачи</text:span>:</text:p>
      <text:list xml:id="list67898662" text:style-name="WW8Num4">
        <text:list-item>
          <text:p text:style-name="P3">Повышение качества обученности;</text:p>
        </text:list-item>
        <text:list-item>
          <text:p text:style-name="P3">Содействие повышению уровня личностного роста обучающихся;</text:p>
        </text:list-item>
        <text:list-item>
          <text:p text:style-name="P3">Укрепление дисциплины обучающихся;</text:p>
        </text:list-item>
        <text:list-item>
          <text:p text:style-name="P3">Повышение активности участия в общешкольных <text:s/>мероприятиях;</text:p>
        </text:list-item>
        <text:list-item>
          <text:p text:style-name="P3">Воспитание коллективизма, ответственности за свои поступки.</text:p>
        </text:list-item>
      </text:list>
      <text:p text:style-name="P8"/>
      <text:p text:style-name="P1"><text:span text:style-name="T1">Участники: <text:s/></text:span>обучающиеся 5-11 класс.</text:p>
      <text:p text:style-name="P8"/>
      <text:p text:style-name="P1"><text:span text:style-name="T1">Сроки проведения: <text:s/></text:span>рейтинг проводится в течение учебного года с полугодовым промежуточным подведением итогов.</text:p>
      <text:p text:style-name="P8"/>
      <text:p text:style-name="P1"><text:span text:style-name="T1">Правила определения рейтинга:</text:span></text:p>
      <text:p text:style-name="P8"/>
      <text:p text:style-name="P1">Для <text:s/>выявления лучших <text:s/>обучающихся используются следующие критерии:</text:p>
      <text:list xml:id="list2141485593" text:style-name="WW8Num2">
        <text:list-item>
          <text:p text:style-name="P4">Качество знаний, рейтинг обученности;</text:p>
        </text:list-item>
        <text:list-item>
          <text:p text:style-name="P4">Ведение ученической документации – дневника и <text:s/>портфолио;</text:p>
        </text:list-item>
        <text:list-item>
          <text:p text:style-name="P4">Участие в общешкольных и внеурочных мероприятиях;</text:p>
        </text:list-item>
        <text:list-item>
          <text:p text:style-name="P4">Работа над проектом;</text:p>
        </text:list-item>
        <text:list-item>
          <text:p text:style-name="P4">Общественно – полезный труд, активная жизненная позиция;</text:p>
        </text:list-item>
        <text:list-item>
          <text:p text:style-name="P4">Соблюдение правил поведения учащихся школы;</text:p>
        </text:list-item>
        <text:list-item>
          <text:p text:style-name="P4">Внешний вид и аккуратность.</text:p>
        </text:list-item>
      </text:list>
      <text:p text:style-name="P1"/>
      <text:p text:style-name="P8">Экспертиза: </text:p>
      <text:p text:style-name="P8"/>
      <text:list xml:id="list655396578" text:style-name="WW8Num5">
        <text:list-item>
          <text:p text:style-name="P5">Подведение итогов прошедших мероприятий осуществляется людьми, ответственными за его проведение.</text:p>
        </text:list-item>
        <text:list-item>
          <text:p text:style-name="P5">Качество знаний, рейтинг обученности, ведение ученической документации и соблюдение правил поведения оценивают классные руководители, парламент школьной республики. </text:p>
        </text:list-item>
      </text:list>
      <text:p text:style-name="P1"><text:s text:c="10"/>Работу над проектом – руководитель <text:s/>проекта «Я будущее России» - Сахошко Т.В.</text:p>
      <text:p text:style-name="P1"><text:s text:c="9"/>Участие в спортивных мероприятиях – учитель физической культуры – Сахошко Н.Н.</text:p>
      <text:list xml:id="list123064841" text:style-name="WW8Num1">
        <text:list-item>
          <text:p text:style-name="P6">Общий контроль над соблюдением Положения о рейтинге и ежемесячное подведение итогов осуществляется заместителем директора <text:s/>школы <text:s/>учебно – воспитательной работе – Зеленковой И.В.</text:p>
        </text:list-item>
      </text:list>
      <text:p text:style-name="P1"/>
      <text:p text:style-name="P8">Награждение: </text:p>
      <text:p text:style-name="P1"/>
      <text:p text:style-name="P1">Процедура <text:s/>награждения проходит в конце учебного года в рамках ежегодной церемонии «Триумф» - лучший ученик награждается ценным призом.</text:p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Lohit Hindi" svg:font-family="'Lohit Hindi'" style:font-family-generic="system" style:font-pitch="variable"/>
    <style:font-face style:name="方正宋体" svg:font-family="方正宋体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ru" fo:country="RU" style:font-name-asian="方正宋体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方正宋体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риемная</meta:initial-creator>
    <meta:creation-date>2014-01-20T05:31:00</meta:creation-date>
    <dc:creator>raduga </dc:creator>
    <dc:date>2015-02-04T10:15:02</dc:date>
    <meta:print-date>2014-02-12T14:29:00</meta:print-date>
    <meta:editing-cycles>5</meta:editing-cycles>
    <meta:editing-duration>PT30M</meta:editing-duration>
    <meta:document-statistic meta:table-count="0" meta:image-count="0" meta:object-count="0" meta:page-count="2" meta:paragraph-count="28" meta:word-count="224" meta:character-count="1798" meta:non-whitespace-character-count="1583"/>
    <meta:generator>LibreOffice/3.4$Unix LibreOffice_project/340m1$Build-1206</meta:generator>
    <meta:user-defined meta:name="Поле 1"/>
    <meta:user-defined meta:name="Поле 2"/>
    <meta:user-defined meta:name="Поле 3"/>
    <meta:user-defined meta:name="Поле 4"/>
  </office:meta>
</office:document-meta>
</file>